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Lepelaarstraat 23, 3582SL Utrecht, GU-Z2025-0027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pelaarstraat 23, 3582SL Utrecht</text:p>
            <text:p text:style-name="common-al">GU-Z2025-0027458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8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458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Lepelaarstraat 23, 3582SL Utrecht, GU-Z2025-0027458</meta:user-defined>
    <meta:user-defined meta:name="OVERHEIDop.datumEindeReactietermijn">2025-10-29</meta:user-defined>
    <meta:user-defined meta:name="OVERHEIDop.terinzageleggingBG">https://jeleefomgeving.nl/inzien/002220647/fbd54c67-b765-4ba8-9609-29cb242938b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77</meta:user-defined>
    <meta:user-defined meta:name="OVERHEIDop.GmbID/DC.identifier">gmb-2025-406877</meta:user-defined>
    <meta:user-defined meta:name="OVERHEIDop.versieInformatie"/>
  </office:meta>
</office:document-meta>
</file>