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2e6e671-d68f-4bce-90d9-c4e69f8a0f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Verkeersbesluit aanwijzen bushaltes nieuwe buurtbuslijn van en naar Station Kampen via Brunnepe, Greente en Haatland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59385-2025</text:p>
            <text:p text:style-name="al">Burgemeester en wethouders van Kampen,</text:p>
            <text:p text:style-name="al"/>
            <text:p text:style-name="al">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dat de in dit verkeersbesluit opgenomen maatregelen, gelet op artikel 2 van de WVW 1994, strekken tot: </text:p>
            <text:p text:style-name="al">- het beschermen van weggebruikers en passagiers; </text:p>
            <text:p text:style-name="al">- het in stand houden van de weg en het waarborgen van de bruikbaarheid daarvan; </text:p>
            <text:p text:style-name="al">- het zoveel mogelijk waarborgen van de vrijheid van het verkeer;</text:p>
            <text:p text:style-name="al">gelet artikel 18, lid 1 onder d van de WVW 1994; het college van burgemeester en wethouders van Kampen bevoegd is om verkeersbesluiten te nemen voor de weg;</text:p>
            <text:p text:style-name="al">dat de nieuwe buslijn 512 is opgenomen in het vervoerplan IJssel-Vecht  2026 van RRReis en EBS;</text:p>
            <text:p text:style-name="al">dat de busroute lijn 512 gaat lopen van en naar Station Kampen via Brunnepe, Greente en industrieterrein Haatland om de bereikbaarheid van deze woonwijken en bedrijven te verbeteren;</text:p>
            <text:p text:style-name="al">dat de toevoeging van een buslijn past bij de visie van de gemeente Kampen om vanuit het STOMP-principe het openbaar vervoer te stimuleren;</text:p>
            <text:p text:style-name="al">dat de busroute welke loopt over erftoegangswegen en gebiedsontsluitingswegen geschikt is als OV-route met een buurtbus;</text:p>
            <text:p text:style-name="al">dat op de nieuwe OV-route de navolgende bushaltes worden geplaatst:</text:p>
            <text:p text:style-name="al">- Koggewerf nabij de Havenweg en parkeergarage Buitenhaven</text:p>
            <text:p text:style-name="al">- Siriusweg nabij Noordweg 60 en nabij Siriusweg 2</text:p>
            <text:p text:style-name="al">- Slagersweg nabij Noordweg 90 en nabij  Slagersweg 2 </text:p>
            <text:p text:style-name="al">- Beltweg nabij Noordweg 100 en nabij Noordweg 93</text:p>
            <text:p text:style-name="al">- Greenterweg nabij Noordweg 160 en nabij Rieteweg</text:p>
            <text:p text:style-name="al">- Pleviersingel nabij Pleviersingel 28 en nabij Ooievaarstraat 26</text:p>
            <text:p text:style-name="al">- Ambachtstraat nabij Haatlanderdijk 21</text:p>
            <text:p text:style-name="al">- Impact nabij Gildestraat 7</text:p>
            <text:p text:style-name="al">- Gildestraat nabij Energiestraat 11 </text:p>
            <text:p text:style-name="al">- Energiestraat nabij Dieselstraat 16 </text:p>
            <text:p text:style-name="al">- Van Doorneweg nabij Dieselstraat 31</text:p>
            <text:p text:style-name="al">- Ertsstraat nabij Constructieweg 41</text:p>
            <text:p text:style-name="al">- Montagestraat nabij Constructieweg 47</text:p>
            <text:p text:style-name="al">- Constructieweg nabij Haatlandhaven 11</text:p>
            <text:p text:style-name="al">- Installatieweg nabij Haatlanderdijk 55</text:p>
            <text:p text:style-name="al">- Metaalstraat nabij Haatlanderdijk 18 </text:p>
            <text:p text:style-name="al">- Industrieweg nabij Dieselstraat </text:p>
            <text:p text:style-name="al">- Broshuis nabij Industrieweg 22</text:p>
            <text:p text:style-name="al">- Kraanvogelweg nabij Industrieweg 16</text:p>
            <text:p text:style-name="al">- Reigerweg nabij Kievitstraat 11 </text:p>
            <text:p text:style-name="al"/>
            <text:p text:style-name="al">dat deze locaties zijn gekozen in verband met:  </text:p>
            <text:p text:style-name="al">- de beschikbaarheid van ruimte bij de halte zodat de toegankelijkheid toeneemt, </text:p>
            <text:p text:style-name="al">- de beschikbaarheid van ruimte om de bus veilig in het verkeer te laten stoppen;</text:p>
            <text:p text:style-name="al">dat elke nieuwe bushalte wordt aangeduid door middel van het plaatsen van bord L3b van bijlage 1 van het RVV 1990;</text:p>
            <text:p text:style-name="al">dat de aanduiding van de nieuwe bushaltes wordt ondersteund door het aanbrengen van blokmarkering, overeenkomstig het bepaalde in artikel 23 sub e van het RVV 1990; </text:p>
            <text:p text:style-name="al">dat deze maatregel als gevolg heeft dat bestuurders hun voertuigen -anders dan voor het onmiddellijk laten in-/uitstappen van passagiers- niet meer mogen laten stilstaan en dus ook niet mogen parkeren bij een bord bushalte ter hoogte van de blokmarkering; </text:p>
            <text:p text:style-name="al">dat daarmee de bereikbaarheid en herkenbaarheid van de bushalte is gegarandeerd; </text:p>
            <text:p text:style-name="al">dat geen van de in artikel 2 WVW 1994 genoemde belangen in het geding is bij het treffen van deze verkeersmaatregel; dat de in dit verkeersbesluit genoemde wegen zijn als bedoeld in artikel 18 lid 1 sub d van de WVW 1994 en in beheer zijn bij de gemeente Kampen; </text:p>
            <text:p text:style-name="al">dat conform artikel 24 van het BABW, overleg is gepleegd met de politie. De politie heeft positief geadviseerd over dit verkeersbesluit.</text:p>
            <text:p text:style-name="al"/>
            <text:p text:style-name="al">
            <text:span text:style-name="nadrukvet">BESLUIT</text:span>
          </text:p>
            <text:p text:style-name="al">Het college van burgemeester en wethouders van Kampen besluit tot het instellen van een bushalte door middel van het plaatsen van bord L3b van bijlage 1 van het RVV 1990, ondersteund met blokmarkering, langs: </text:p>
            <text:list text:style-name="id1-3-2-1-1-51">
              <text:list-item text:style-override="id1-3-2-1-1-51-1">
                <text:number>1.</text:number>
                <text:p text:style-name="al">Koggewerf nabij de Havenweg </text:p>
              </text:list-item>
              <text:list-item text:style-override="id1-3-2-1-1-51-2">
                <text:number>2.</text:number>
                <text:p text:style-name="al">Koggewerf nabij parkeergarage Buitenhaven</text:p>
              </text:list-item>
              <text:list-item text:style-override="id1-3-2-1-1-51-3">
                <text:number>3.</text:number>
                <text:p text:style-name="al">Siriusweg nabij Noordweg 60 </text:p>
              </text:list-item>
              <text:list-item text:style-override="id1-3-2-1-1-51-4">
                <text:number>4.</text:number>
                <text:p text:style-name="al">Siriusweg nabij Siriusweg 2</text:p>
              </text:list-item>
              <text:list-item text:style-override="id1-3-2-1-1-51-5">
                <text:number>5.</text:number>
                <text:p text:style-name="al">Slagersweg nabij Noordweg 90 </text:p>
              </text:list-item>
              <text:list-item text:style-override="id1-3-2-1-1-51-6">
                <text:number>6.</text:number>
                <text:p text:style-name="al">Slagersweg nabij Slagersweg 2 </text:p>
              </text:list-item>
              <text:list-item text:style-override="id1-3-2-1-1-51-7">
                <text:number>7.</text:number>
                <text:p text:style-name="al">Beltweg nabij Noordweg 100 </text:p>
              </text:list-item>
              <text:list-item text:style-override="id1-3-2-1-1-51-8">
                <text:number>8.</text:number>
                <text:p text:style-name="al">Beltweg nabij Noordweg 93</text:p>
              </text:list-item>
              <text:list-item text:style-override="id1-3-2-1-1-51-9">
                <text:number>9.</text:number>
                <text:p text:style-name="al">Greenterweg nabij Noordweg 160</text:p>
              </text:list-item>
              <text:list-item text:style-override="id1-3-2-1-1-51-10">
                <text:number>10.</text:number>
                <text:p text:style-name="al"> Greenterweg nabij Rieteweg</text:p>
              </text:list-item>
              <text:list-item text:style-override="id1-3-2-1-1-51-11">
                <text:number>11.</text:number>
                <text:p text:style-name="al"> Pleviersingel nabij Pleviersingel 28 </text:p>
              </text:list-item>
              <text:list-item text:style-override="id1-3-2-1-1-51-12">
                <text:number>12.</text:number>
                <text:p text:style-name="al">Pleviersingel nabij Ooievaarstraat 26</text:p>
              </text:list-item>
              <text:list-item text:style-override="id1-3-2-1-1-51-13">
                <text:number>13.</text:number>
                <text:p text:style-name="al">Ambachtstraat nabij Haatlanderdijk 21</text:p>
              </text:list-item>
              <text:list-item text:style-override="id1-3-2-1-1-51-14">
                <text:number>14.</text:number>
                <text:p text:style-name="al">Impact nabij Gildestraat 7</text:p>
              </text:list-item>
              <text:list-item text:style-override="id1-3-2-1-1-51-15">
                <text:number>15.</text:number>
                <text:p text:style-name="al">Gildestraat nabij Energiestraat 11 </text:p>
              </text:list-item>
              <text:list-item text:style-override="id1-3-2-1-1-51-16">
                <text:number>16.</text:number>
                <text:p text:style-name="al">Energiestraat nabij Dieselstraat 16 </text:p>
              </text:list-item>
              <text:list-item text:style-override="id1-3-2-1-1-51-17">
                <text:number>17.</text:number>
                <text:p text:style-name="al">Van Doorneweg nabij Dieselstraat 31</text:p>
              </text:list-item>
              <text:list-item text:style-override="id1-3-2-1-1-51-18">
                <text:number>18.</text:number>
                <text:p text:style-name="al">Ertsstraat nabij Constructieweg 41</text:p>
              </text:list-item>
              <text:list-item text:style-override="id1-3-2-1-1-51-19">
                <text:number>19.</text:number>
                <text:p text:style-name="al">Montagestraat nabij Constructieweg 47</text:p>
              </text:list-item>
              <text:list-item text:style-override="id1-3-2-1-1-51-20">
                <text:number>20.</text:number>
                <text:p text:style-name="al">Constructieweg nabij Haatlandhaven 11</text:p>
              </text:list-item>
              <text:list-item text:style-override="id1-3-2-1-1-51-21">
                <text:number>21.</text:number>
                <text:p text:style-name="al">Installatieweg nabij Haatlanderdijk 55</text:p>
              </text:list-item>
              <text:list-item text:style-override="id1-3-2-1-1-51-22">
                <text:number>22.</text:number>
                <text:p text:style-name="al">Metaalstraat nabij Haatlanderdijk 18 </text:p>
              </text:list-item>
              <text:list-item text:style-override="id1-3-2-1-1-51-23">
                <text:number>23.</text:number>
                <text:p text:style-name="al">Industrieweg nabij Dieselstraat </text:p>
              </text:list-item>
              <text:list-item text:style-override="id1-3-2-1-1-51-24">
                <text:number>24.</text:number>
                <text:p text:style-name="al">Broshuis nabij Industrieweg 22</text:p>
              </text:list-item>
              <text:list-item text:style-override="id1-3-2-1-1-51-25">
                <text:number>25.</text:number>
                <text:p text:style-name="al">Kraanvogelweg nabij Industrieweg 16</text:p>
              </text:list-item>
              <text:list-item text:style-override="id1-3-2-1-1-51-26">
                <text:number>26.</text:number>
                <text:p text:style-name="al">Reigerweg nabij Kievitstraat 11</text:p>
              </text:list-item>
            </text:list>
          </text:section>
        </text:section>
        <text:section text:name="regeling-tekst_id1-3-2-2" text:style-name="regeling-tekst">
          <text:section text:name="tekst_id1-3-2-2-1" text:style-name="tekst">
            <text:p text:style-name="common-al">Gelet op,</text:p>
            <text:p text:style-name="common-al"/>
            <text:p text:style-name="common-al"/>
            <text:p text:style-name="common-al">
            <text:span text:style-name="nadrukvet">Situatieschets </text:span>
          </text:p>
            <text:p text:style-name="common-al"/>
            <text:p text:style-name="common-al">
            <draw:frame><draw:text-box><text:section text:name="plaatje_id1-3-2-2-1-6-1" text:style-name="plaatje">
              <text:p text:style-name="illustratie_id1-3-2-2-1-6-1-1"><draw:frame draw:style-name="illustratie_id1-3-2-2-1-6-1-1" text:anchor-type="paragraph" svg:width="153mm" svg:height="104.79056603773584mm"><draw:image xlink:href="Pictures/Picture2ie2e6e671-d68f-4bce-90d9-c4e69f8a0fa9.png" xlink:type="simple"/></draw:frame></text:p>
            </text:section></draw:text-box></draw:frame>
          </text:p>
            <text:p text:style-name="common-al"/>
            <text:p text:style-name="common-al"/>
            <text:p text:style-name="common-al"/>
            <text:p text:style-name="common-al"/>
            <text:p text:style-name="common-al"/>
            <text:p text:style-name="common-al">Kampen, 23 september 2025</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68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Kampen - Aanwijzing nieuwe bushaltes  - Brunnepe, Greente, Industrieterrein Haatla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59385-2025</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bushaltes nieuwe buurtbuslijn van en naar Station Kampen via Brunnepe, Greente en Haatland te Kampen</meta:user-defined>
    <meta:user-defined meta:name="DCTERMS.W3CDTF/DCTERMS.available">2025-09-23</meta:user-defined>
    <meta:user-defined meta:name="OVERHEIDop.externeBijlage">Locaties nieuwe bushaltes |exb-2025-34014</meta:user-defined>
    <meta:user-defined meta:name="DCTERMS.W3CDTF/OVERHEIDop.jaargang">2025</meta:user-defined>
    <meta:user-defined meta:name="OVERHEIDop.publicationIssue">406870</meta:user-defined>
    <meta:user-defined meta:name="OVERHEIDop.GmbID/DC.identifier">gmb-2025-406870</meta:user-defined>
    <meta:user-defined meta:name="OVERHEIDop.versieInformatie"/>
  </office:meta>
</office:document-meta>
</file>