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raven in bodem met een kwaliteit boven de interventiewaarde bodemkwaliteit aan Eijkereind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1</text:p>
            <text:p text:style-name="common-al">Ontvangstdatum melding: 15-11-2024</text:p>
            <text:p text:style-name="common-al">Omschrijving: graven in bodem met een kwaliteit boven de interventiewaarde bodemkwaliteit aan Eijkereind te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1</meta:user-defined>
    <meta:user-defined meta:name="DCTERMS.abstract">Z-2024-019567 graven in bodem met een kwaliteit boven de interventiewaarde bodemkwaliteit aan Eijkereind te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graven in bodem met een kwaliteit boven de interventiewaarde bodemkwaliteit aan Eijkereind te Berge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87</meta:user-defined>
    <meta:user-defined meta:name="OVERHEIDop.GmbID/DC.identifier">gmb-2025-40687</meta:user-defined>
    <meta:user-defined meta:name="OVERHEIDop.versieInformatie"/>
  </office:meta>
</office:document-meta>
</file>