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Verzoeklocatie 2025091601311, Bruggertstraat, t.h.v. nr. 44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september 2025 hebben wij een aanvraag ontvangen voor het kappen van 1 berk op de locatie Bruggertstraat, t.h.v. nr. 445. De aanvraag is geregistreerd onder zaaknummer 0153Z2025091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8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2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Verzoeklocatie 2025091601311, Bruggertstraat, t.h.v. nr. 445</meta:user-defined>
    <meta:user-defined meta:name="DCTERMS.W3CDTF/DCTERMS.available">2025-09-24</meta:user-defined>
    <meta:user-defined meta:name="DCTERMS.W3CDTF/OVERHEIDop.jaargang">2025</meta:user-defined>
    <meta:user-defined meta:name="OVERHEIDop.publicationIssue">406869</meta:user-defined>
    <meta:user-defined meta:name="OVERHEIDop.GmbID/DC.identifier">gmb-2025-406869</meta:user-defined>
    <meta:user-defined meta:name="OVERHEIDop.versieInformatie"/>
  </office:meta>
</office:document-meta>
</file>