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edrijfswoning aan Schepersweijer 6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9-2025 een omgevingsvergunning verleend. De gemeente geeft hiermee toestemming voor het herbouwen van een bedrijfswoning aan Schepersweijer 6 5541NN Reusel. Het kenmerk van de gemeente voor deze zaak is 16675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68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44</meta:user-defined>
    <meta:user-defined meta:name="DCTERMS.abstract">herbouwen van een bedrijfs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bedrijfswoning aan Schepersweijer 6 5541NN Reusel</meta:user-defined>
    <meta:user-defined meta:name="DCTERMS.W3CDTF/DCTERMS.available">2025-09-19</meta:user-defined>
    <meta:user-defined meta:name="DCTERMS.W3CDTF/OVERHEIDop.jaargang">2025</meta:user-defined>
    <meta:user-defined meta:name="OVERHEIDop.publicationIssue">406863</meta:user-defined>
    <meta:user-defined meta:name="OVERHEIDop.GmbID/DC.identifier">gmb-2025-406863</meta:user-defined>
    <meta:user-defined meta:name="OVERHEIDop.versieInformatie"/>
  </office:meta>
</office:document-meta>
</file>