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Laan van Vredenoord 56, 2289 DJ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heeft de gemeente Rijswijk een aanvraag omgevingsvergunning ontvangen voor het plaatsen van reclame/een reclamezuil op de locatie Laan van Vredenoord 56, 2289 DJ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De aanvraag omgevingsvergunning staat geregistreerd onder zaaknummer 20250724128476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686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724128476</meta:user-defined>
    <dc:language>nl</dc:language>
    <meta:user-defined meta:name="OVERHEIDop.locatietype/OVERHEIDop.gebiedsmarkering">Punt</meta:user-defined>
    <meta:user-defined meta:name="DC.title">Publicatie Verlengen beslistermijn - Laan van Vredenoord 56, 2289 DJ Rijswij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62</meta:user-defined>
    <meta:user-defined meta:name="OVERHEIDop.GmbID/DC.identifier">gmb-2025-406862</meta:user-defined>
    <meta:user-defined meta:name="OVERHEIDop.versieInformatie"/>
  </office:meta>
</office:document-meta>
</file>