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en ingetrokken Archimedesweg 58-H 1098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 Archimedesweg 58-H</text:p>
            <text:p text:style-name="common-al">Besluit: aanvraag ingetrokken</text:p>
            <text:p text:style-name="common-al">Ingetrokken op: 17-09-2025</text:p>
            <text:p text:style-name="common-al">Zaakadres: Archimedesweg 58-H 1098JR Amsterdam</text:p>
            <text:p text:style-name="common-al">Zaaknummer: Z2025-030891</text:p>
            <text:p text:style-name="common-al">DSO-nummer: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86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6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6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0891</meta:user-defined>
    <meta:user-defined meta:name="DCTERMS.abstract">Vormen van 2 zelfstandige woonruimten Archimedesweg 58-H</meta:user-defined>
    <dc:language>nl</dc:language>
    <meta:user-defined meta:name="OVERHEIDop.locatietype/OVERHEIDop.gebiedsmarkering">Punt</meta:user-defined>
    <meta:user-defined meta:name="DC.title">Aanvraag woningvormen ingetrokken Archimedesweg 58-H 1098JR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860</meta:user-defined>
    <meta:user-defined meta:name="OVERHEIDop.GmbID/DC.identifier">gmb-2025-406860</meta:user-defined>
    <meta:user-defined meta:name="OVERHEIDop.versieInformatie"/>
  </office:meta>
</office:document-meta>
</file>