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66901791i8edbc09d-a374-4143-84e6-9abcdf3cad8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cheepstimmermanstraat 95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deze gekozen locatie bij nader inzien technische problemen geeft bij het aanleggen van de oplaadvakken;</text:p>
              </text:list-item>
              <text:list-item text:style-override="id1-3-2-2-1-11-2">
                <text:number>•</text:number>
                <text:p text:style-name="al">de elektrische oplaadvakken ter hoogte van perceel Scheepstimmermanstraat 95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Scheepstimmermanstraat 95 (parkeervaknummers 125325487273 en 125329487273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46.3mm" svg:height="104.2mm"><draw:image xlink:href="Pictures/Afbeelding466901791i8edbc09d-a374-4143-84e6-9abcdf3cad8d.png" xlink:type="simple"/></draw:frame></text:p>
            </text:section></draw:text-box></draw:frame>
          </text:p>
            <text:p text:style-name="common-al"/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Scheepstimmermanstraat 95 opheffen elektrische oplaadvakken - Scheepstimmermanstraat 9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eepstimmermanstraat 95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Scheepstimmermanstraat 95 opheffen elektrische oplaadvakk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6859</meta:user-defined>
    <meta:user-defined meta:name="OVERHEIDop.GmbID/DC.identifier">gmb-2025-406859</meta:user-defined>
    <meta:user-defined meta:name="OVERHEIDop.versieInformatie"/>
  </office:meta>
</office:document-meta>
</file>