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otgieterstraat 11 2032VM Haarlem, 0392-2025-0098554, het plaatsen van een dakopbouw, verzonden 17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685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5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5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855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otgieterstraat 11 2032VM Haarlem, 0392-2025-0098554, het plaatsen van een dakopbouw, verzonden 17-09-202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57</meta:user-defined>
    <meta:user-defined meta:name="OVERHEIDop.GmbID/DC.identifier">gmb-2025-406857</meta:user-defined>
    <meta:user-defined meta:name="OVERHEIDop.versieInformatie"/>
  </office:meta>
</office:document-meta>
</file>