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ontvangst Blauw Sjuut op 27 februari 2025 in het gemeentehuis, Kopermolen en Koperhof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Op grond van artikel 2:25 van de Algemene Plaatselijke Verordening gemeente Vaals 2023 op 23 januari 2025 vergunning te verlenen voor het op 27 februari 2025 te houden evenement ontvangst Blauw Sjuut van 13.00 uur tot 15.30 uur, in het gemeentehuis, Kopermolen en de Koperhof;</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http://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68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ontvangst Blauw Sjuut op 27 februari 2025 in het gemeentehuis, Kopermolen en Koperhof te Vaals</meta:user-defined>
    <meta:user-defined meta:name="DCTERMS.W3CDTF/DCTERMS.available">2025-01-31</meta:user-defined>
    <meta:user-defined meta:name="DCTERMS.W3CDTF/OVERHEIDop.jaargang">2025</meta:user-defined>
    <meta:user-defined meta:name="OVERHEIDop.publicationIssue">40685</meta:user-defined>
    <meta:user-defined meta:name="OVERHEIDop.GmbID/DC.identifier">gmb-2025-40685</meta:user-defined>
    <meta:user-defined meta:name="OVERHEIDop.versieInformatie"/>
  </office:meta>
</office:document-meta>
</file>