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Maatwerkvoorschriften - Verleend - Pottevenweg 5813BJ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tevenweg 5813BJ Ysselsteyn </text:span>- Maatwerkvoorschrift met een verbod op het machinaal gebruik van chemische gewasbeschermingsmiddelen op perceel VRY00-M-936.</text:p>
            <text:p text:style-name="common-al">Wij hebben een maatwerkvoorschrift opgelegd met betrekking tot het machinaal gebruik van chemische gewasbeschemingsmiddelen op een gedeelte van het perceel kadastraal bekend als VRY00-M-936. Het besluit is verzonden op 16 september 2025. Het zaaknummer is Z2025-00002013. </text:p>
            <text:p text:style-name="common-al">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 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684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13</meta:user-defined>
    <meta:user-defined meta:name="DCTERMS.abstract">Betreft: Beschikking op aanvraag Maatwerkvoorschriften - Pottevenweg 10, 5813BJ Ysselsteyn</meta:user-defined>
    <dc:language>nl</dc:language>
    <meta:user-defined meta:name="OVERHEIDop.locatietype/OVERHEIDop.gebiedsmarkering">Punt</meta:user-defined>
    <meta:user-defined meta:name="DC.title">Besluit - regulier - Maatwerkvoorschriften - Verleend - Pottevenweg 5813BJ Ysselstey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6848</meta:user-defined>
    <meta:user-defined meta:name="OVERHEIDop.GmbID/DC.identifier">gmb-2025-406848</meta:user-defined>
    <meta:user-defined meta:name="OVERHEIDop.versieInformatie"/>
  </office:meta>
</office:document-meta>
</file>