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uziekfestijn tijdens het Havenfestival op 20-09-2025 op de locatie Raadhuisplein 0 te Alblasserdam zaaknummer 9003Z-25-4670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muziekfestijn tijdens het Havenfestival op 20-09-2025 op de locatie Raadhuisplein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8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muziekfestijn tijdens het Havenfestival op 20-09-2025 op de locatie Raadhuisplein 0 te Alblasserdam zaaknummer 9003Z-25-467078</meta:user-defined>
    <meta:user-defined meta:name="DCTERMS.W3CDTF/DCTERMS.available">2025-09-19</meta:user-defined>
    <meta:user-defined meta:name="DCTERMS.W3CDTF/OVERHEIDop.jaargang">2025</meta:user-defined>
    <meta:user-defined meta:name="OVERHEIDop.publicationIssue">406844</meta:user-defined>
    <meta:user-defined meta:name="OVERHEIDop.GmbID/DC.identifier">gmb-2025-406844</meta:user-defined>
    <meta:user-defined meta:name="OVERHEIDop.versieInformatie"/>
  </office:meta>
</office:document-meta>
</file>