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het uitvoeren van dakwerkzaamheden (03-09-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684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4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9295</meta:user-defined>
    <meta:user-defined meta:name="DCTERMS.abstract">het uitvoeren van dak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verleend</meta:user-defined>
    <meta:user-defined meta:name="DCTERMS.W3CDTF/DCTERMS.available">2025-09-19</meta:user-defined>
    <meta:user-defined meta:name="DCTERMS.W3CDTF/OVERHEIDop.jaargang">2025</meta:user-defined>
    <meta:user-defined meta:name="OVERHEIDop.externeBijlage">BAARN_202509_GFO_ZAKEN_46687_270820251039403121|exb-2025-34012</meta:user-defined>
    <meta:user-defined meta:name="OVERHEIDop.publicationIssue">406843</meta:user-defined>
    <meta:user-defined meta:name="OVERHEIDop.GmbID/DC.identifier">gmb-2025-406843</meta:user-defined>
    <meta:user-defined meta:name="OVERHEIDop.versieInformatie"/>
  </office:meta>
</office:document-meta>
</file>