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unstwerken in Baarlo, Diverse percelen, gemeente Maasbree, sectie M, nummers 1188, 1432,  gemeente Maasbree, sectie C, nummer 6209, gemeente Maasbree, sectie I, nummer 1639, gemeente Maasbree, sectie C, nummer 6248</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25 een besluit genomen op de aanvraag omgevingsvergunning voor het het plaatsen van kunstwerken in Baarlo op de locatie Diverse percelen, gemeente Maasbree, sectie M, nummers 1188, 1432, gemeente Maasbree, sectie C, nummer 6209, gemeente Maasbree, sectie I, nummer 1639, gemeente Maasbree, sectie C, nummer 6248. De aanvraag is geregistreerd onder zaaknummer Z2025-0000348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2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48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84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4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4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81</meta:user-defined>
    <meta:user-defined meta:name="DCTERMS.abstract">Betreft:  Besluit op locatie Diverse percelen, gemeente Maasbree, sectie M, nummers 1188, 1432,  gemeente Maasbree, sectie C, nummer 6209, gemeente Maasbree, sectie I, nummer 1639, gemeente Maasbree, sectie C, nummer 624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plaatsen van kunstwerken in Baarlo, Diverse percelen, gemeente Maasbree, sectie M, nummers 1188, 1432,  gemeente Maasbree, sectie C, nummer 6209, gemeente Maasbree, sectie I, nummer 1639, gemeente Maasbree, sectie C, nummer 6248</meta:user-defined>
    <meta:user-defined meta:name="DCTERMS.W3CDTF/DCTERMS.available">2025-09-19</meta:user-defined>
    <meta:user-defined meta:name="DCTERMS.W3CDTF/OVERHEIDop.jaargang">2025</meta:user-defined>
    <meta:user-defined meta:name="OVERHEIDop.publicationIssue">406842</meta:user-defined>
    <meta:user-defined meta:name="OVERHEIDop.GmbID/DC.identifier">gmb-2025-406842</meta:user-defined>
    <meta:user-defined meta:name="OVERHEIDop.versieInformatie"/>
  </office:meta>
</office:document-meta>
</file>