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dewijk Tripstraat 24-3 1052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rechttrekken van het dak, het realiseren van een dakterras, realiseren van een daktoegangs opbouw en het plaatsen van vier zonnepanelen</text:p>
            <text:p text:style-name="common-al">Zaakadres: Lodewijk Tripstraat 24-3 1052ET Amsterdam</text:p>
            <text:p text:style-name="common-al">Datum ontvangst: 05-08-2025</text:p>
            <text:p text:style-name="common-al">Zaaknummer: Z2025-033643</text:p>
            <text:p text:style-name="common-al">DSO-nummer: 2025080500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84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4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43</meta:user-defined>
    <meta:user-defined meta:name="DCTERMS.abstract">wijzigen en rechttrekken van het dak, het realiseren van een dakterras, realiseren van een daktoegangs opbouw en het plaatsen van vier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dewijk Tripstraat 24-3 1052ET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40</meta:user-defined>
    <meta:user-defined meta:name="OVERHEIDop.GmbID/DC.identifier">gmb-2025-406840</meta:user-defined>
    <meta:user-defined meta:name="OVERHEIDop.versieInformatie"/>
  </office:meta>
</office:document-meta>
</file>