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bestaande woning in twee wooneenheden Oud Kilderseweg 48 A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text:p>
            <text:p text:style-name="common-al"/>
            <text:p text:style-name="common-al">Locatie:   Oud Kilderseweg 48 A, 7007 GL Doetinchem</text:p>
            <text:p text:style-name="common-al">Omschrijving:  splitsen van de bestaande woning in twee wooneenheden</text:p>
            <text:p text:style-name="common-al">Dossiernummer:  20230653</text:p>
            <text:p text:style-name="common-al">Datum verzending: 29 januari 2025</text:p>
            <text:p text:style-name="common-al"/>
            <text:p text:style-name="common-al">Vanaf 30 januari 202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text:a xlink:href="http://www.ruimtelijkeplannen.nl/" xlink:type="simple">www.ruimtelijkeplannen.nl</text:a>.</text:p>
            <text:p text:style-name="common-al">
            <text:a xlink:href="https://www.ruimtelijkeplannen.nl/?planidn=NL.IMRO.0222.20230653-0002" xlink:type="simple">https://www.ruimtelijkeplannen.nl/?planidn=NL.IMRO.0222.20230653-0002</text:a>
          </text:p>
            <text:p text:style-name="common-al">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12 maart 202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68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splitsen van de bestaande woning in twee wooneenheden Oud Kilderseweg 48 A in Doetinchem</meta:user-defined>
    <meta:user-defined meta:name="OVERHEIDop.datumEindeReactietermijn">2025-03-13</meta:user-defined>
    <meta:user-defined meta:name="OVERHEIDop.terinzageleggingBG">https://www.ruimtelijkeplannen.nl/?planidn=NL.IMRO.0222.20230653-0002</meta:user-defined>
    <meta:user-defined meta:name="DCTERMS.W3CDTF/DCTERMS.available">2025-01-31</meta:user-defined>
    <meta:user-defined meta:name="DCTERMS.W3CDTF/OVERHEIDop.jaargang">2025</meta:user-defined>
    <meta:user-defined meta:name="OVERHEIDop.publicationIssue">40684</meta:user-defined>
    <meta:user-defined meta:name="OVERHEIDop.GmbID/DC.identifier">gmb-2025-40684</meta:user-defined>
    <meta:user-defined meta:name="OVERHEIDop.versieInformatie"/>
  </office:meta>
</office:document-meta>
</file>