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en zwak alcoholhoudende drank tijdens Havenfestival op 17 en 18 september 2025 op de locatie Haven 4 te Alblasserdam zaaknummer 9003Z-25-4705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verstrekken zwak alcoholhoudende drank tijdens Havenfestival op 17 en 18 september 2025 op de locatie Haven 4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683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3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3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erstrekken zwak alcoholhoudende drank tijdens Havenfestival op 17 en 18 september 2025 op de locatie Haven 4 te Alblasserdam zaaknummer 9003Z-25-470530</meta:user-defined>
    <meta:user-defined meta:name="DCTERMS.W3CDTF/DCTERMS.available">2025-09-19</meta:user-defined>
    <meta:user-defined meta:name="DCTERMS.W3CDTF/OVERHEIDop.jaargang">2025</meta:user-defined>
    <meta:user-defined meta:name="OVERHEIDop.publicationIssue">406838</meta:user-defined>
    <meta:user-defined meta:name="OVERHEIDop.GmbID/DC.identifier">gmb-2025-406838</meta:user-defined>
    <meta:user-defined meta:name="OVERHEIDop.versieInformatie"/>
  </office:meta>
</office:document-meta>
</file>