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Lammetjeswielfestival op 19 en 20 september 2025 op de locatie Zuiderstek zaaknummer 9003Z-25-46753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organiseren van het Lammetjeswielfestival op 19 en 20 september 2025 op de locatie Zuiderstek.</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0683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3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3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het Lammetjeswielfestival op 19 en 20 september 2025 op de locatie Zuiderstek zaaknummer 9003Z-25-467533</meta:user-defined>
    <meta:user-defined meta:name="DCTERMS.W3CDTF/DCTERMS.available">2025-09-19</meta:user-defined>
    <meta:user-defined meta:name="DCTERMS.W3CDTF/OVERHEIDop.jaargang">2025</meta:user-defined>
    <meta:user-defined meta:name="OVERHEIDop.publicationIssue">406833</meta:user-defined>
    <meta:user-defined meta:name="OVERHEIDop.GmbID/DC.identifier">gmb-2025-406833</meta:user-defined>
    <meta:user-defined meta:name="OVERHEIDop.versieInformatie"/>
  </office:meta>
</office:document-meta>
</file>