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bben wij een aanvraag ontvangen voor een wijziging van de gevel en de indeling  op de locatie Westerstraat 8 in Rijssen. De aanvraag is geregistreerd onder zaaknummer Z2025-000027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682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2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3</meta:user-defined>
    <meta:user-defined meta:name="DCTERMS.abstract">Westerstraat 8 in Rijssen, een wijziging van de gevel en de indeling </meta:user-defined>
    <dc:language>nl</dc:language>
    <meta:user-defined meta:name="OVERHEIDop.locatietype/OVERHEIDop.gebiedsmarkering">Vlak</meta:user-defined>
    <meta:user-defined meta:name="DC.title">Kennisgeving ontvangst aanvraag omgevingsvergunning Westerstraat 8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829</meta:user-defined>
    <meta:user-defined meta:name="OVERHEIDop.GmbID/DC.identifier">gmb-2025-406829</meta:user-defined>
    <meta:user-defined meta:name="OVERHEIDop.versieInformatie"/>
  </office:meta>
</office:document-meta>
</file>