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bborgaplein 5, 6909DW Babberich voor het realiseren van 20 appartementen in een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besloten om de beslistermijn voor de aanvraag met zaaknummer Z2025-00001816 voor een omgevingsvergunning aan de Babborgaplein 5, 6909DW Babberic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82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6</meta:user-defined>
    <dc:language>nl</dc:language>
    <meta:user-defined meta:name="OVERHEIDop.locatietype/OVERHEIDop.gebiedsmarkering">Vlak</meta:user-defined>
    <meta:user-defined meta:name="DC.title">Kennisgeving verlenging beslistermijn omgevingsvergunning: Babborgaplein 5, 6909DW Babberich voor het realiseren van 20 appartementen in een kerkgebouw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26</meta:user-defined>
    <meta:user-defined meta:name="OVERHEIDop.GmbID/DC.identifier">gmb-2025-406826</meta:user-defined>
    <meta:user-defined meta:name="OVERHEIDop.versieInformatie"/>
  </office:meta>
</office:document-meta>
</file>