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warmtepomp, Schanseind 19, 4921P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m de aanvraag voor het plaatsen van een warmtepomp op locatie Schanseind 19, 4921PM Made te verlengen. Het besluit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Het verlengen van de beslistermijn is slechts ter voorbereiding op het te nemen besluit. U kunt om deze reden geen zienswijze of bezwaar indienen. 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10</meta:user-defined>
    <meta:user-defined meta:name="DCTERMS.abstract">Betreft: Beschikking verlenging beslistermijn op locatie Schanseind 19, 4921PM Made</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aanvraag warmtepomp, Schanseind 19, 4921PM Made</meta:user-defined>
    <meta:user-defined meta:name="DCTERMS.W3CDTF/DCTERMS.available">2025-09-25</meta:user-defined>
    <meta:user-defined meta:name="DCTERMS.W3CDTF/OVERHEIDop.jaargang">2025</meta:user-defined>
    <meta:user-defined meta:name="OVERHEIDop.publicationIssue">406822</meta:user-defined>
    <meta:user-defined meta:name="OVERHEIDop.GmbID/DC.identifier">gmb-2025-406822</meta:user-defined>
    <meta:user-defined meta:name="OVERHEIDop.versieInformatie"/>
  </office:meta>
</office:document-meta>
</file>