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vijf bomen t.b.v. woningbouw met herplantplicht van vijf bomen, nabij Stuivezandsestraat 63, 4921XP Made (Project "de Lig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genomen op de aanvraag met zaaknummer 2025-1052 voor het kappen van vijf bomen t.b.v. woningbouw op locatie nabij Stuivezandsestraat 63, 4921XP Made (Project "de Ligne"). De vergunning is toegekend met herplantplicht van vijf bomen.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a9547b9-b842-4c6d-ae42-f8ff3306c10d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682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2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2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1052</meta:user-defined>
    <meta:user-defined meta:name="DCTERMS.abstract">Betreft:  Besluit op locatie nabij Stuivezandsestraat 63, 4921XP Made (Project "de Ligne")</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vijf bomen t.b.v. woningbouw met herplantplicht van vijf bomen, nabij Stuivezandsestraat 63, 4921XP Made (Project "de Ligne")</meta:user-defined>
    <meta:user-defined meta:name="OVERHEIDop.datumEindeReactietermijn">2025-10-27</meta:user-defined>
    <meta:user-defined meta:name="OVERHEIDop.terinzageleggingBG">https://jeleefomgeving.nl/inzien/805319141/ea9547b9-b842-4c6d-ae42-f8ff3306c10d</meta:user-defined>
    <meta:user-defined meta:name="DCTERMS.W3CDTF/DCTERMS.available">2025-09-25</meta:user-defined>
    <meta:user-defined meta:name="DCTERMS.W3CDTF/OVERHEIDop.jaargang">2025</meta:user-defined>
    <meta:user-defined meta:name="OVERHEIDop.publicationIssue">406821</meta:user-defined>
    <meta:user-defined meta:name="OVERHEIDop.GmbID/DC.identifier">gmb-2025-406821</meta:user-defined>
    <meta:user-defined meta:name="OVERHEIDop.versieInformatie"/>
  </office:meta>
</office:document-meta>
</file>