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bouwen van een woning op de locatie Dordts Buiten Kavel H04 te Dordrecht zaaknummer 9003Z-25-4703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bouwen van een woning op de locatie Dordts Buiten Kavel H0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681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1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1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bouwen van een woning op de locatie Dordts Buiten Kavel H04 te Dordrecht zaaknummer 9003Z-25-470382</meta:user-defined>
    <meta:user-defined meta:name="DCTERMS.W3CDTF/DCTERMS.available">2025-09-19</meta:user-defined>
    <meta:user-defined meta:name="DCTERMS.W3CDTF/OVERHEIDop.jaargang">2025</meta:user-defined>
    <meta:user-defined meta:name="OVERHEIDop.publicationIssue">406815</meta:user-defined>
    <meta:user-defined meta:name="OVERHEIDop.GmbID/DC.identifier">gmb-2025-406815</meta:user-defined>
    <meta:user-defined meta:name="OVERHEIDop.versieInformatie"/>
  </office:meta>
</office:document-meta>
</file>