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graven in bodem met een kwaliteit boven de interventiewaarde bodemkwaliteit aan Eijkereind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5001</text:p>
            <text:p text:style-name="common-al">Ontvangstdatum melding: 15-11-2024</text:p>
            <text:p text:style-name="common-al">Omschrijving: graven in bodem met een kwaliteit boven de interventiewaarde bodemkwaliteit aan Eijkereind te Bergeijk</text:p>
            <text:p text:style-name="common-al">Activiteit: Milieu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068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8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Berge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245001</meta:user-defined>
    <meta:user-defined meta:name="DCTERMS.abstract">Z-2024-019567 graven in bodem met een kwaliteit boven de interventiewaarde bodemkwaliteit aan Eijkereind te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over graven in bodem met een kwaliteit boven de interventiewaarde bodemkwaliteit aan Eijkereind te Bergeijk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681</meta:user-defined>
    <meta:user-defined meta:name="OVERHEIDop.GmbID/DC.identifier">gmb-2025-40681</meta:user-defined>
    <meta:user-defined meta:name="OVERHEIDop.versieInformatie"/>
  </office:meta>
</office:document-meta>
</file>