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Beschikking verlenging beslistermijn omgevingsvergunning nabij Amsterdamsestraatweg 2, 3604AA Maarssen - een aanlegvergunning in/uitrit Parkeerplaats Zuilense V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Locatie: nabij Amsterdamsestraatweg 2, 3604AA Maarssen</text:p>
            <text:p text:style-name="common-al">Zaakomschrijving: een aanlegvergunning in/uitrit Parkeerplaats Zuilense Vecht</text:p>
            <text:p text:style-name="common-al">Zaaknummer: Z2025-00001537</text:p>
            <text:p text:style-name="common-al">
            <text:span text:style-name="nadrukvet">Wij verlengen eenmalig de beslistermijn</text:span>
          </text:p>
            <text:p text:style-name="common-al">Burgemeester en wethouders van Stichtse Vecht maken bekend dat de beslistermijn voor bovengenoemde aanvraag voor een omgevingsvergunning is verlengd.</text:p>
            <text:p text:style-name="common-al">Tegen het besluit om de beslistermijn te verlengen kunt u geen bezwaar maken.</text:p>
            <text:p text:style-name="common-al">
            <text:span text:style-name="nadrukvet">Heeft u vragen?</text:span>
          </text:p>
            <text:p text:style-name="last-al">Voor vragen kunt u contact opnemen met het Omgevingsloket van de gemeente Stichtse Vecht (14 0346). Vermeld hierbij het zaaknummer Z2025-000015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06809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6809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6809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537</meta:user-defined>
    <meta:user-defined meta:name="DCTERMS.abstract">Betreft: Beschikking verlenging beslistermijn op locatie nabij Amsterdamsestraatweg 2, 3604AA Maarss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Stichtse Vecht - Beschikking verlenging beslistermijn omgevingsvergunning nabij Amsterdamsestraatweg 2, 3604AA Maarssen - een aanlegvergunning in/uitrit Parkeerplaats Zuilense Vecht</meta:user-defined>
    <meta:user-defined meta:name="DCTERMS.W3CDTF/DCTERMS.available">2025-09-19</meta:user-defined>
    <meta:user-defined meta:name="DCTERMS.W3CDTF/OVERHEIDop.jaargang">2025</meta:user-defined>
    <meta:user-defined meta:name="OVERHEIDop.publicationIssue">406809</meta:user-defined>
    <meta:user-defined meta:name="OVERHEIDop.GmbID/DC.identifier">gmb-2025-406809</meta:user-defined>
    <meta:user-defined meta:name="OVERHEIDop.versieInformatie"/>
  </office:meta>
</office:document-meta>
</file>