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reclame, Archimedeslaan 10, 3584BA Utrecht, GU-Z2025-0025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imedeslaan 10, 3584BA Utrecht</text:p>
            <text:p text:style-name="common-al">GU-Z2025-0025980</text:p>
            <text:p text:style-name="common-al">Toelichting: het wijzigen van d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8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980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Verleende Omgevingsvergunning, het wijzigen van de gevelreclame, Archimedeslaan 10, 3584BA Utrecht, GU-Z2025-0025980</meta:user-defined>
    <meta:user-defined meta:name="OVERHEIDop.datumEindeReactietermijn">2025-10-29</meta:user-defined>
    <meta:user-defined meta:name="OVERHEIDop.terinzageleggingBG">https://jeleefomgeving.nl/inzien/002220647/50d98e71-c120-4e7b-8a48-b0b631510e1f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05</meta:user-defined>
    <meta:user-defined meta:name="OVERHEIDop.GmbID/DC.identifier">gmb-2025-406805</meta:user-defined>
    <meta:user-defined meta:name="OVERHEIDop.versieInformatie"/>
  </office:meta>
</office:document-meta>
</file>