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aborstraat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Taborstraat 15A, 3061EV, verbouwen van twee bovenwoningwoningen waarbij de oorspronkelijk gedeelde zolder volledig tot de woning op de tweede etage wordt getrokken. Transformeren van bedrijfsruimte op de begane grond naar een woning. Verduurzamen en gasloos maken van het pand (aanvraagdatum 12-09-2025, dossiernummer OMV.25.09.00171).</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80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Taborstraat 15A</meta:user-defined>
    <meta:user-defined meta:name="DCTERMS.W3CDTF/DCTERMS.available">2025-09-19</meta:user-defined>
    <meta:user-defined meta:name="DCTERMS.W3CDTF/OVERHEIDop.jaargang">2025</meta:user-defined>
    <meta:user-defined meta:name="OVERHEIDop.publicationIssue">406804</meta:user-defined>
    <meta:user-defined meta:name="OVERHEIDop.GmbID/DC.identifier">gmb-2025-406804</meta:user-defined>
    <meta:user-defined meta:name="OVERHEIDop.versieInformatie"/>
  </office:meta>
</office:document-meta>
</file>