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01 1012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het hotel</text:p>
            <text:p text:style-name="common-al">Besluit: verleend</text:p>
            <text:p text:style-name="common-al">Besluit verzonden op: 17-09-2025</text:p>
            <text:p text:style-name="common-al">Zaakadres: Singel 301 1012WH Amsterdam</text:p>
            <text:p text:style-name="common-al">Zaaknummer: Z2025-024675</text:p>
            <text:p text:style-name="common-al">DSO-nummer: 2025060700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5</meta:user-defined>
    <meta:user-defined meta:name="DCTERMS.abstract">herstellen van de fundering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01 1012WH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03</meta:user-defined>
    <meta:user-defined meta:name="OVERHEIDop.GmbID/DC.identifier">gmb-2025-406803</meta:user-defined>
    <meta:user-defined meta:name="OVERHEIDop.versieInformatie"/>
  </office:meta>
</office:document-meta>
</file>