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ijdsepa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zijdsepad 3, 3194NC, vervangen van houten kozijnen met kunststof kozijnen en deur (aanvraagdatum 13-09-2025, dossiernummer OMV.25.09.001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8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zijdsepad 3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01</meta:user-defined>
    <meta:user-defined meta:name="OVERHEIDop.GmbID/DC.identifier">gmb-2025-406801</meta:user-defined>
    <meta:user-defined meta:name="OVERHEIDop.versieInformatie"/>
  </office:meta>
</office:document-meta>
</file>