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Aanpassing van de reeds verleende splitsingsvergunning in het realiseren van 4 niet-grondgebonden huur woningen en het behoud van de kamervergunning op huisnummer 24 - Antilopestraat 2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148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 april 2024</text:p>
            <text:p text:style-name="common-al">
            <text:span text:style-name="nadrukvet">Omschrijving:</text:span> Aanpassing van de reeds verleende splitsingsvergunning in het realiseren van 4 niet-grondgebonden huur woningen en het behoud van de kamervergunning op huisnummer 24</text:p>
            <text:p text:style-name="common-al">
            <text:span text:style-name="nadrukvet">Locatie:</text:span> Antilopestraat 22, </text:p>
            <text:p text:style-name="common-al">
            <text:span text:style-name="nadrukvet">Besluit:</text:span> verleend</text:p>
            <text:p text:style-name="common-al">
            <text:span text:style-name="nadrukvet">Datum verzending besluit:</text:span> 11 sept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06800</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800</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800</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1484</meta:user-defined>
    <meta:user-defined meta:name="DCTERMS.abstract">Gemeente Almere - verleend - aanvraag omgevingsvergunning - Aanpassing van de reeds verleende splitsingsvergunning in het realiseren van 4 niet-grondgebonden huur woningen en het behoud van de kamervergunning op huisnummer 24 - Antilopestraat 22,</meta:user-defined>
    <dc:language>nl</dc:language>
    <meta:user-defined meta:name="OVERHEIDop.locatietype/OVERHEIDop.gebiedsmarkering">Adres</meta:user-defined>
    <meta:user-defined meta:name="DC.title">Gemeente Almere - verleend - aanvraag omgevingsvergunning - Aanpassing van de reeds verleende splitsingsvergunning in het realiseren van 4 niet-grondgebonden huur woningen en het behoud van de kamervergunning op huisnummer 24 - Antilopestraat 22,</meta:user-defined>
    <meta:user-defined meta:name="DCTERMS.W3CDTF/DCTERMS.available">2025-09-19</meta:user-defined>
    <meta:user-defined meta:name="DCTERMS.W3CDTF/OVERHEIDop.jaargang">2025</meta:user-defined>
    <meta:user-defined meta:name="OVERHEIDop.publicationIssue">406800</meta:user-defined>
    <meta:user-defined meta:name="OVERHEIDop.GmbID/DC.identifier">gmb-2025-406800</meta:user-defined>
    <meta:user-defined meta:name="OVERHEIDop.versieInformatie"/>
  </office:meta>
</office:document-meta>
</file>