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1-2025 hebben wij een aanvraag reguliere omgevingsvergunning voor het kappen van een boom op het adres Rijssenseweg 57 7475VA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68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5778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1-2025 hebben wij een aanvraag reguliere omgevingsvergunning voor het kappen van een boom op het adres Rijssenseweg 57 7475VA Markelo ontvangen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80</meta:user-defined>
    <meta:user-defined meta:name="OVERHEIDop.GmbID/DC.identifier">gmb-2025-40680</meta:user-defined>
    <meta:user-defined meta:name="OVERHEIDop.versieInformatie"/>
  </office:meta>
</office:document-meta>
</file>