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iddenweg 113 2024XB Haarlem, 0392-2025-0103264, het plaatsen van een airco-unit in de voortuin voor de erker en op het dak van de dakkapel achterzijde van de woning, verzonden 1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67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3264</meta:user-defined>
    <meta:user-defined meta:name="DCTERMS.abstract">het plaatsen van een airco-unit in de voortuin voor de erker en op het dak van de dakkapel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iddenweg 113 2024XB Haarlem, 0392-2025-0103264, het plaatsen van een airco-unit in de voortuin voor de erker en op het dak van de dakkapel achterzijde van de woning, verzonden 17-09-2025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94</meta:user-defined>
    <meta:user-defined meta:name="OVERHEIDop.GmbID/DC.identifier">gmb-2025-406794</meta:user-defined>
    <meta:user-defined meta:name="OVERHEIDop.versieInformatie"/>
  </office:meta>
</office:document-meta>
</file>