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name openbare grond 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Centrum</text:p>
            <text:p text:style-name="common-al">Adres: Weena 70 </text:p>
            <text:p text:style-name="common-al">Postcode: 3012 CM</text:p>
            <text:p text:style-name="common-al">Datum besluit: 17 september 2025 </text:p>
            <text:p text:style-name="common-al">Periode: 13 oktober t/m 13 november 2025.</text:p>
            <text:p text:style-name="common-al">Zaaknummer: 561144-2025</text:p>
            <text:p text:style-name="common-al">Status: Verleend</text:p>
            <text:p text:style-name="common-al">Betreft: Het tijdelijk inrichten van de twee linker leegstaande rijbanen Weena Zuidzijde tussen zebrabad Poortstraat - Lijnbaan en  Hofplein.</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679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9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9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name openbare grond vergunning</meta:user-defined>
    <meta:user-defined meta:name="DCTERMS.W3CDTF/DCTERMS.available">2025-09-19</meta:user-defined>
    <meta:user-defined meta:name="DCTERMS.W3CDTF/OVERHEIDop.jaargang">2025</meta:user-defined>
    <meta:user-defined meta:name="OVERHEIDop.publicationIssue">406791</meta:user-defined>
    <meta:user-defined meta:name="OVERHEIDop.GmbID/DC.identifier">gmb-2025-406791</meta:user-defined>
    <meta:user-defined meta:name="OVERHEIDop.versieInformatie"/>
  </office:meta>
</office:document-meta>
</file>