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rijvende stijger, Lagedijk 104 2064ST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7-09-2025, het plaatsen van een drijvende stijger, Lagedijk 104 2064ST Spaarndam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678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8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8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544315</meta:user-defined>
    <meta:user-defined meta:name="DCTERMS.abstract">het plaatsen van een drijvende stijg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drijvende stijger, Lagedijk 104 2064ST Spaarn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87</meta:user-defined>
    <meta:user-defined meta:name="OVERHEIDop.GmbID/DC.identifier">gmb-2025-406787</meta:user-defined>
    <meta:user-defined meta:name="OVERHEIDop.versieInformatie"/>
  </office:meta>
</office:document-meta>
</file>