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rond</text:p>
      <text:section text:name="zakelijke-mededeling_id1-3-2" text:style-name="zakelijke-mededeling">
        <text:section text:name="zakelijke-mededeling-tekst_id1-3-2-1" text:style-name="zakelijke-mededeling-tekst">
          <text:section text:name="tekst_id1-3-2-1-1" text:style-name="tekst">
            <text:p text:style-name="common-al">Adres: Paktuinen 2 1601 GD Enkhuizen</text:p>
            <text:p text:style-name="common-al">Perceel: gemeente Enkhuizen, sectie F 3608 </text:p>
            <text:p text:style-name="common-al">De gemeente Enkhuizen (verder: gemeente) is voornemens om de grond op de locatie aan de Paktuinen 2  te verkopen aan de firma Brovo Scheepsbouw.</text:p>
            <text:p text:style-name="common-al">Het huidige perceel heeft in totaal een grootte van 430 m2</text:p>
            <text:p text:style-name="common-al">Met Brovo Scheepsbouw heeft de gemeente sinds 2004 een recht van erfpacht gevestigd voor dit perceel grond, waarop ook de werkplaats van deze firma staat. Ten behoeve van de bedrijfsvoering van Brovo is het verzoek gedaan aan de gemeente om de grond te kopen .</text:p>
            <text:p text:style-name="common-al">Tegen deze voorgenomen verkoop kunnen geen zienswijzen, bezwaren of beroep in de zin van de Algemene wet bestuursrecht worden ingediend dan wel ingesteld.</text:p>
            <text:p text:style-name="common-al">Mocht u zich niet kunnen verenigen met de voorgenomen verkoop en merkt u zichzelf aan als serieuze gegadigde dan dient u dat, binnen een termijn van 20 kalenderdagen na deze publicatie kenbaar te maken door een kort geding aanhangig te maken bij de rechtbank Noord-Holland. Deze termijn merken wij aan als vervaltermijn. Dit betekent voor de goede orde dat indien de termijn ongebruikt verstrijkt, alle rechten vervallen. We zullen dan overgaan tot daadwerkelijke verkoop. Brieven en e-mails die wij na afloop van deze termijn ontvangen worden niet meer in behandeling genomen. De gemeente hanteert deze handelwijze om rechtszekerheid te creëren zodat zij één op één kan contracteren.</text:p>
            <text:p text:style-name="common-al">De gemeente geeft met deze publicatie uitvoering aan de uitspraak van de Hoge Raad in het Didam’-arrest van 26 november 2021 (ECLI:NL:HR:2021:1778). </text:p>
            <text:p text:style-name="common-al">Heeft u nog vragen over het vorenstaande? Stel ze per e-mail aan cor.groot@sed-wf.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0678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8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8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verkoop grond</meta:user-defined>
    <meta:user-defined meta:name="DCTERMS.W3CDTF/DCTERMS.available">2025-09-19</meta:user-defined>
    <meta:user-defined meta:name="DCTERMS.W3CDTF/OVERHEIDop.jaargang">2025</meta:user-defined>
    <meta:user-defined meta:name="OVERHEIDop.publicationIssue">406783</meta:user-defined>
    <meta:user-defined meta:name="OVERHEIDop.GmbID/DC.identifier">gmb-2025-406783</meta:user-defined>
    <meta:user-defined meta:name="OVERHEIDop.versieInformatie"/>
  </office:meta>
</office:document-meta>
</file>