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- en achterdakvlak van en woning, Eifel 95, 3524HG Utrecht, GU-Z2025-002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fel 95, 3524HG Utrecht</text:p>
            <text:p text:style-name="common-al">GU-Z2025-0023043</text:p>
            <text:p text:style-name="common-al">Toelichting: het plaatsen van een dakkapel op het voor- en achterdakvlak van 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7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43</meta:user-defined>
    <meta:user-defined meta:name="DCTERMS.abstract">Toelichting: het plaatsen van een dakkapel op het voor- en achterdakvlak van 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- en achterdakvlak van en woning, Eifel 95, 3524HG Utrecht, GU-Z2025-0023043</meta:user-defined>
    <meta:user-defined meta:name="OVERHEIDop.datumEindeReactietermijn">2025-10-29</meta:user-defined>
    <meta:user-defined meta:name="OVERHEIDop.terinzageleggingBG">https://jeleefomgeving.nl/inzien/002220647/8ab55d93-6b54-4c78-81fc-3571ffb7053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82</meta:user-defined>
    <meta:user-defined meta:name="OVERHEIDop.GmbID/DC.identifier">gmb-2025-406782</meta:user-defined>
    <meta:user-defined meta:name="OVERHEIDop.versieInformatie"/>
  </office:meta>
</office:document-meta>
</file>