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92077a1-79e6-4444-817f-3c755afc0dd3.png" manifest:media-type="image/x-eps"/>
  <manifest:file-entry manifest:full-path="Pictures/afb189975386i5c12b56f-b5d5-427b-8198-a4290c24f235.png" manifest:media-type="image/x-eps"/>
  <manifest:file-entry manifest:full-path="Pictures/Picture2i9c869e36-8edd-461d-be68-232a2ca4e7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17 Richard Hol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81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2025</text:span> 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Richard </text:span>
            <text:span text:style-name="nadrukvet">Hollaan</text:span> (ter hoogte van huisnummer 10; wegvak tussen Franz Schubertlaan en Mendelssoh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e92077a1-79e6-4444-817f-3c755afc0dd3.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82.10000000000001mm"><draw:image xlink:href="Pictures/afb189975386i5c12b56f-b5d5-427b-8198-a4290c24f235.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3.80000000000001mm"><draw:image xlink:href="Pictures/Picture2i9c869e36-8edd-461d-be68-232a2ca4e71c.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7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ichard Hollaan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819</meta:user-defined>
    <meta:user-defined meta:name="OVERHEIDop.verkeersbordcode">E8c</meta:user-defined>
    <dc:language>nl</dc:language>
    <meta:user-defined meta:name="OVERHEIDop.locatietype/OVERHEIDop.gebiedsmarkering">Punt</meta:user-defined>
    <meta:user-defined meta:name="DC.title">2025-09-17 Richard Hollaan, West, Elektrische oplaadpaal, Verkeersmaatregelen Gemeente Utrecht</meta:user-defined>
    <meta:user-defined meta:name="DCTERMS.W3CDTF/DCTERMS.available">2025-09-19</meta:user-defined>
    <meta:user-defined meta:name="DCTERMS.W3CDTF/OVERHEIDop.jaargang">2025</meta:user-defined>
    <meta:user-defined meta:name="OVERHEIDop.publicationIssue">406780</meta:user-defined>
    <meta:user-defined meta:name="OVERHEIDop.GmbID/DC.identifier">gmb-2025-406780</meta:user-defined>
    <meta:user-defined meta:name="OVERHEIDop.versieInformatie"/>
  </office:meta>
</office:document-meta>
</file>