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Bungeeroeien' op 26 april 2025 van 12.00 uur tot 18.00 uur - nabij Vissersweg 1 in Hoogmade - 784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067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84332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Bungeeroeien' op 26 april 2025 van 12.00 uur tot 18.00 uur - nabij Vissersweg 1 in Hoogmade - 784332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78</meta:user-defined>
    <meta:user-defined meta:name="OVERHEIDop.GmbID/DC.identifier">gmb-2025-40678</meta:user-defined>
    <meta:user-defined meta:name="OVERHEIDop.versieInformatie"/>
  </office:meta>
</office:document-meta>
</file>