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, [Deventer B 12824], Van Doetinchemstraat 9, 7415C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5</text:p>
            <text:p text:style-name="common-al">
            <text:span text:style-name="nadrukvet">Locatie:</text:span> [Deventer B 12824] Van Doetinchemstraat 9, 7415CW Deventer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Z2025-000085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5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677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70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, [Deventer B 12824], Van Doetinchemstraat 9, 7415CW Devent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79</meta:user-defined>
    <meta:user-defined meta:name="OVERHEIDop.GmbID/DC.identifier">gmb-2025-406779</meta:user-defined>
    <meta:user-defined meta:name="OVERHEIDop.versieInformatie"/>
  </office:meta>
</office:document-meta>
</file>