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5 en 15B t/m 15E, 4461HZ Goes - Besluit op aanvraag omgevingsvergunning voor het realiseren van horeca en appartementen in een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september 2025 een omgevingsvergunning hebben verleend voor het realiseren van horeca en appartementen in een bestaand pand op de locatie Singelstraat 15 en 15B t/m 15E, 4461HZ Goes. Het besluit is geregistreerd onder nummer Z2025-00001095.</text:p>
            <text:p text:style-name="common-al">
            <text:span text:style-name="nadrukvet">Procedure</text:span>
          </text:p>
            <text:p text:style-name="common-al">Tegen een verleende vergunning kunnen belanghebbenden tot en met 29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677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5</meta:user-defined>
    <meta:user-defined meta:name="DCTERMS.abstract">Singelstraat 15 en 15B t/m 15E, 4461HZ Goes - Besluit op aanvraag omgevingsvergunning voor het realiseren van horeca en appartementen in een bestaand pand</meta:user-defined>
    <dc:language>nl</dc:language>
    <meta:user-defined meta:name="DC.title">Singelstraat 15 en 15B t/m 15E, 4461HZ Goes - Besluit op aanvraag omgevingsvergunning voor het realiseren van horeca en appartementen in een bestaand pand</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4009</meta:user-defined>
    <meta:user-defined meta:name="OVERHEIDop.publicationIssue">406776</meta:user-defined>
    <meta:user-defined meta:name="OVERHEIDop.GmbID/DC.identifier">gmb-2025-406776</meta:user-defined>
    <meta:user-defined meta:name="OVERHEIDop.versieInformatie"/>
  </office:meta>
</office:document-meta>
</file>