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176, 9945PL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september 2025 een besluit genomen op de aanvraag met zaaknummer Z2025-00003426 voor het verbouwen van het pand op de locatie Hoofdweg 176, 9945PL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7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26</meta:user-defined>
    <meta:user-defined meta:name="DCTERMS.abstract">17 september 2025 verleend voor het verbouwen van het pand op de locatie Hoofdweg 176, 9945PL Wagenborgen.</meta:user-defined>
    <dc:language>nl</dc:language>
    <meta:user-defined meta:name="OVERHEIDop.locatietype/OVERHEIDop.gebiedsmarkering">Vlak</meta:user-defined>
    <meta:user-defined meta:name="DC.title">Kennisgeving besluit op aanvraag omgevingsvergunning Hoofdweg 176, 9945PL Wagenbor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774</meta:user-defined>
    <meta:user-defined meta:name="OVERHEIDop.GmbID/DC.identifier">gmb-2025-406774</meta:user-defined>
    <meta:user-defined meta:name="OVERHEIDop.versieInformatie"/>
  </office:meta>
</office:document-meta>
</file>