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6 A-D, Hoofdstraat 148 A-F, Apeldoorn, (Hoofdstraat 148 B, Hoofdstraat 148 C, Hoofdstraat 146 B, 7311 BB Apeldoorn) het wijzigen (gevel/inpandig) van een pand naar 10 woon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9-2025</text:p>
            <text:p text:style-name="common-al">Zaaknummer:  020057150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7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150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oofdstraat 146 A-D, Hoofdstraat 148 A-F, Apeldoorn, (Hoofdstraat 148 B, Hoofdstraat 148 C, Hoofdstraat 146 B, 7311 BB Apeldoorn) het wijzigen (gevel/inpandig) van een pand naar 10 woonunits</meta:user-defined>
    <meta:user-defined meta:name="DCTERMS.W3CDTF/DCTERMS.available">2025-09-19</meta:user-defined>
    <meta:user-defined meta:name="DCTERMS.W3CDTF/OVERHEIDop.jaargang">2025</meta:user-defined>
    <meta:user-defined meta:name="OVERHEIDop.publicationIssue">406770</meta:user-defined>
    <meta:user-defined meta:name="OVERHEIDop.GmbID/DC.identifier">gmb-2025-406770</meta:user-defined>
    <meta:user-defined meta:name="OVERHEIDop.versieInformatie"/>
  </office:meta>
</office:document-meta>
</file>