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c336f64-c2fe-467e-8f0a-c1a57a9befec.png" manifest:media-type="image/x-eps"/>
  <manifest:file-entry manifest:full-path="Pictures/afb13191765i12dbee9e-26b9-4e37-ae93-091b42bad24b.png" manifest:media-type="image/x-eps"/>
  <manifest:file-entry manifest:full-path="Pictures/Picture2ibba95a14-956b-4759-9eb0-15eb0da35d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17 Odenvelt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875 </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2025</text:span> 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Odenveltlaan</text:span>
            <text:span text:style-name="nadrukvet"/>(ter hoogte van zijgevel Den Hamstraat huisnummer 2; wegvak tussen Den Hamstraat en Broederschap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8c336f64-c2fe-467e-8f0a-c1a57a9befec.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53.9mm"><draw:image xlink:href="Pictures/afb13191765i12dbee9e-26b9-4e37-ae93-091b42bad24b.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122mm"><draw:image xlink:href="Pictures/Picture2ibba95a14-956b-4759-9eb0-15eb0da35db5.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76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6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Odenveltlaan ter hoogte van zijgevel Den Hamstraat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875</meta:user-defined>
    <meta:user-defined meta:name="OVERHEIDop.verkeersbordcode">E8c</meta:user-defined>
    <dc:language>nl</dc:language>
    <meta:user-defined meta:name="OVERHEIDop.locatietype/OVERHEIDop.gebiedsmarkering">Punt</meta:user-defined>
    <meta:user-defined meta:name="DC.title">2025-09-17 Odenveltlaan, Vleuten-De Meern, Elektrische oplaadpaal, Verkeersmaatregelen Gemeente Utrecht</meta:user-defined>
    <meta:user-defined meta:name="DCTERMS.W3CDTF/DCTERMS.available">2025-09-19</meta:user-defined>
    <meta:user-defined meta:name="DCTERMS.W3CDTF/OVERHEIDop.jaargang">2025</meta:user-defined>
    <meta:user-defined meta:name="OVERHEIDop.publicationIssue">406769</meta:user-defined>
    <meta:user-defined meta:name="OVERHEIDop.GmbID/DC.identifier">gmb-2025-406769</meta:user-defined>
    <meta:user-defined meta:name="OVERHEIDop.versieInformatie"/>
  </office:meta>
</office:document-meta>
</file>