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94 2013HC Haarlem, 0392-2025-0142562, het slopen van de berging op het achtererf en het verwijderen van asbest uit de woning, ontvangen op 1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7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562</meta:user-defined>
    <meta:user-defined meta:name="DCTERMS.abstract">het slopen van de berging op het achtererf en het verwijderen van asbest uit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94 2013HC Haarlem, 0392-2025-0142562, het slopen van de berging op het achtererf en het verwijderen van asbest uit de woning, ontvangen op 17-09-2025</meta:user-defined>
    <meta:user-defined meta:name="DCTERMS.W3CDTF/DCTERMS.available">2025-09-19</meta:user-defined>
    <meta:user-defined meta:name="DCTERMS.W3CDTF/OVERHEIDop.jaargang">2025</meta:user-defined>
    <meta:user-defined meta:name="OVERHEIDop.publicationIssue">406767</meta:user-defined>
    <meta:user-defined meta:name="OVERHEIDop.GmbID/DC.identifier">gmb-2025-406767</meta:user-defined>
    <meta:user-defined meta:name="OVERHEIDop.versieInformatie"/>
  </office:meta>
</office:document-meta>
</file>