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Lommelsedijk 54,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Bergmans Grondboringen B.V.</text:p>
            <text:p text:style-name="common-al">Locatie: Lommelsedijk 54 te Luyksgest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2 september 2025</text:p>
            <text:p text:style-name="common-al">DSO-verzoeknummer: 2025091200446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3469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676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6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6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469 </meta:user-defined>
    <dc:language>nl</dc:language>
    <meta:user-defined meta:name="OVERHEIDop.locatietype/OVERHEIDop.gebiedsmarkering">Adres</meta:user-defined>
    <meta:user-defined meta:name="DC.title">Gemeente Bergeijk, melding Besluit activiteiten leefomgeving, Lommelsedijk 54, Luyksgestel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65</meta:user-defined>
    <meta:user-defined meta:name="OVERHEIDop.GmbID/DC.identifier">gmb-2025-406765</meta:user-defined>
    <meta:user-defined meta:name="OVERHEIDop.versieInformatie"/>
  </office:meta>
</office:document-meta>
</file>