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52A 101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OLO-kenmerk: 7769295 waarbij de afwijking bestaat uit het realiseren van 5 appartementen i.p.v. 4 appartementen en .....</text:p>
            <text:p text:style-name="common-al">Zaakadres: Damrak 52A 1012LL Amsterdam</text:p>
            <text:p text:style-name="common-al">Datum ontvangst: 21-08-2025</text:p>
            <text:p text:style-name="common-al">Zaaknummer: Z2025-036047</text:p>
            <text:p text:style-name="common-al">DSO-nummer: 20250821010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76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6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6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47</meta:user-defined>
    <meta:user-defined meta:name="DCTERMS.abstract">bouwen in afwijking van OLO-kenmerk: 7769295 waarbij de afwijking bestaat uit het realiseren van 5 appartementen i.p.v. 4 appartementen en 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rak 52A 1012LL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62</meta:user-defined>
    <meta:user-defined meta:name="OVERHEIDop.GmbID/DC.identifier">gmb-2025-406762</meta:user-defined>
    <meta:user-defined meta:name="OVERHEIDop.versieInformatie"/>
  </office:meta>
</office:document-meta>
</file>