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Namens de burgemeester en het college van burgemeester en wethouders van gemeente Hoeksche Waard, elk voor zover zijn bevoegdheid daartoe strekt, heeft de teammanager VTH Ondersteuning | Vergunningen Omgevingswet | Toezicht en Handhaving, in mandaat, 14 medewerkers uit het team VTH Ondersteuning en Toezicht en Handhaving met ingang van 30 augustus 2025 aangewezen als toezichthouder als bedoeld in artikel 5:11 van de Algemene wet bestuursrecht.</text:p>
            <text:p text:style-name="al">Deze medewerkers zijn aangewezen als toezichthouder op:</text:p>
            <text:p text:style-name="al">• de Omgevingswet;</text:p>
            <text:p text:style-name="al">• de Woningwet;</text:p>
            <text:p text:style-name="al">• de Wet op de kansspelen;</text:p>
            <text:p text:style-name="al">• de Wet basisregistratie personen;</text:p>
            <text:p text:style-name="al">• de Bouwverordening;</text:p>
            <text:p text:style-name="al">• de Algemene Plaatselijke Verordening Hoeksche Waard;</text:p>
            <text:p text:style-name="al">• de Alcoholwet;</text:p>
            <text:p text:style-name="al">• de Drank- en Horecaverordening;</text:p>
            <text:p text:style-name="al">• de Opiumwet art. 13b;</text:p>
            <text:p text:style-name="al">• de Erfgoedverordening gemeente Hoeksche Waard;</text:p>
            <text:p text:style-name="al">• de Wet goed verhuurderschap;</text:p>
            <text:p text:style-name="al">Het aanwijzingsbesluit treedt in werking met terugwerkende kracht op 30 augustus 2025.</text:p>
            <text:p text:style-name="al">Gemeente Hoeksche Waard, september 2025</text:p>
            <text:p text:style-name="al">Besluiten</text:p>
            <text:p text:style-name="al">Bezwaar maken</text:p>
            <text:p text:style-name="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676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6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6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toezichthouders</meta:user-defined>
    <meta:user-defined meta:name="DCTERMS.W3CDTF/DCTERMS.available">2025-09-24</meta:user-defined>
    <meta:user-defined meta:name="DCTERMS.W3CDTF/OVERHEIDop.jaargang">2025</meta:user-defined>
    <meta:user-defined meta:name="OVERHEIDop.publicationIssue">406761</meta:user-defined>
    <meta:user-defined meta:name="OVERHEIDop.GmbID/DC.identifier">gmb-2025-406761</meta:user-defined>
    <meta:user-defined meta:name="OVERHEIDop.versieInformatie"/>
  </office:meta>
</office:document-meta>
</file>