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"Vellen van houtopstand" reguliere procedure verleend Wijkergouw 30 1023N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duceren stam (snoei) es</text:p>
            <text:p text:style-name="common-al">Besluit: verleend</text:p>
            <text:p text:style-name="common-al">Besluit verzonden op: 16-09-2025</text:p>
            <text:p text:style-name="common-al">Zaakadres: Wijkergouw 30 1023NX Amsterdam</text:p>
            <text:p text:style-name="common-al">Zaaknummer: Z2025-030992</text:p>
            <text:p text:style-name="common-al">DSO-nummer: 20250716018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9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992</meta:user-defined>
    <meta:user-defined meta:name="DCTERMS.abstract">reduceren stam (snoei) 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"Vellen van houtopstand" reguliere procedure verleend Wijkergouw 30 1023NX Amsterdam Noord</meta:user-defined>
    <meta:user-defined meta:name="DCTERMS.W3CDTF/DCTERMS.available">2025-09-19</meta:user-defined>
    <meta:user-defined meta:name="DCTERMS.W3CDTF/OVERHEIDop.jaargang">2025</meta:user-defined>
    <meta:user-defined meta:name="OVERHEIDop.externeBijlage">Z2025-030992 OW Beschikking 2025|exb-2025-34005</meta:user-defined>
    <meta:user-defined meta:name="OVERHEIDop.externeBijlage">B001_aanvraagformulier samenvatting |exb-2025-34006</meta:user-defined>
    <meta:user-defined meta:name="OVERHEIDop.publicationIssue">406760</meta:user-defined>
    <meta:user-defined meta:name="OVERHEIDop.GmbID/DC.identifier">gmb-2025-406760</meta:user-defined>
    <meta:user-defined meta:name="OVERHEIDop.versieInformatie"/>
  </office:meta>
</office:document-meta>
</file>