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dienen gelijkwaardigheidsrapportage NEN 6079 aan Schieweg 25,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25, 2627AN Delft | Indienen gelijkwaardigheidsrapportage NEN 6079 | 17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1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675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19</meta:user-defined>
    <meta:user-defined meta:name="DCTERMS.abstract">Indienen gelijkwaardigheidsrapportage CE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indienen gelijkwaardigheidsrapportage NEN 6079 aan Schieweg 25, 2627AN Delf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59</meta:user-defined>
    <meta:user-defined meta:name="OVERHEIDop.GmbID/DC.identifier">gmb-2025-406759</meta:user-defined>
    <meta:user-defined meta:name="OVERHEIDop.versieInformatie"/>
  </office:meta>
</office:document-meta>
</file>