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/>
            <text:p text:style-name="common-al">
            <text:span text:style-name="nadrukvet">Besluit aanvr. beschikking behandelen Hoofdweg 140, Veenhuizen, het wijzigen van een openbare weg en het kappen van bomen, verleend op 16 september 2025</text:span>
          </text:p>
            <text:p text:style-name="common-al"/>
            <text:p text:style-name="common-al">Binnen zes weken na de achter het besluit vermelde datum kan hiertegen door (een) belanghebbende(n) een bezwaarschrift worden ingediend bij het college van burgemeester en wethouders van de gemeente Noordenveld.</text:p>
            <text:p text:style-name="common-al">De omgevingsvergunning treedt pas in werking 4 weken na de datum van bekendmaking (verzenddatum) van de omgevingsvergunning (artikel 16.79 lid 2). Een verzoek om een voorlopige voorziening dat wordt ingediend binnen deze 4 weken heeft schorsende werking (artikel 16.79 lid 4 Omgevingswet).</text:p>
            <text:p text:style-name="last-al">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67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758</meta:user-defined>
    <meta:user-defined meta:name="OVERHEIDop.GmbID/DC.identifier">gmb-2025-406758</meta:user-defined>
    <meta:user-defined meta:name="OVERHEIDop.versieInformatie"/>
  </office:meta>
</office:document-meta>
</file>